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/>
      <style:text-properties fo:font-size="11pt" style:font-size-asian="11pt"/>
    </style:style>
    <style:style style:name="P2" style:parent-style-name="Nagłówek1" style:family="paragraph">
      <style:text-properties fo:font-size="11pt" style:font-size-asian="11pt"/>
    </style:style>
    <style:style style:name="P3" style:parent-style-name="Nagłówek2" style:family="paragraph">
      <style:text-properties fo:font-size="8pt" style:font-size-asian="8pt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T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text-indent="0.4916in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paragraph-properties fo:text-indent="0.4916in"/>
    </style:style>
    <style:style style:name="P14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indent="0.4916in"/>
    </style:style>
    <style:style style:name="P16" style:parent-style-name="Standard" style:family="paragraph">
      <style:paragraph-properties fo:text-indent="0.4916in"/>
    </style:style>
    <style:style style:name="P17" style:parent-style-name="Standard" style:family="paragraph">
      <style:paragraph-properties fo:text-indent="0.4916in"/>
    </style:style>
    <style:style style:name="P18" style:parent-style-name="Standard" style:family="paragraph">
      <style:paragraph-properties fo:text-indent="0.4916in"/>
    </style:style>
    <style:style style:name="P19" style:parent-style-name="Standard" style:family="paragraph">
      <style:paragraph-properties fo:text-indent="0.4916in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h text:style-name="P1" text:outline-level="1">NR KARTY USŁUG<text:tab/>KD/05</text:h>
      <text:h text:style-name="P2" text:outline-level="1">WYDZIAŁ KOMUNIKACJI I DRÓG POWIATOWYCH</text:h>
      <text:p text:style-name="Standard"/>
      <text:p text:style-name="Standard">I. SPRAWA:</text:p>
      <text:h text:style-name="P3" text:outline-level="2">WYDANIE PRAWA JAZDY MIĘDZYNARODOWEGO</text:h>
      <text:p text:style-name="Standard"/>
      <text:p text:style-name="Standard">II. PODSTAWA PRAWNA:</text:p>
      <text:list text:style-name="LFO2" text:continue-numbering="true">
        <text:list-item>
          <text:p text:style-name="P4">Ustawa o kierujących pojazdami z dnia 5 stycznia 2011 roku;</text:p>
        </text:list-item>
        <text:list-item>
          <text:p text:style-name="P5">Rozporządzenie Ministra<text:s/>Infrastruktury i Budownictwa  z dnia 24 lutego  2016 r. w sprawie wydawania dokumentów stwierdzających uprawnienia do kierowania pojazdami;</text:p>
        </text:list-item>
      </text:list>
      <text:p text:style-name="Standard"/>
      <text:p text:style-name="Standard">III. WYDZIAŁ ODPOWIEDZIALNY ZA ZAŁATWIENIE SPRAWY:</text:p>
      <text:p text:style-name="Standard">Wydział Komunikacji i Dróg Powiatowych</text:p>
      <text:p text:style-name="P6">ul. Szpitalna 4, 59-600 Lwówek Śląski</text:p>
      <text:p text:style-name="P7">telefon: 782 36 50 wew. 206 lub 782 28 25</text:p>
      <text:p text:style-name="Standard"><text:span text:style-name="T8">Godziny pracy Wydziału Komunikacji:</text:span></text:p>
      <text:p text:style-name="P9">1. Poniedziałek<text:tab/><text:tab/>8.00 <text:s/>- 16.00</text:p>
      <text:p text:style-name="P10">2. Wtorek<text:tab/><text:tab/>7.30 <text:s/>- 15.30</text:p>
      <text:p text:style-name="P11">3. Środa<text:tab/><text:tab/><text:tab/>7.30 <text:s/>- 15.30</text:p>
      <text:p text:style-name="P12">4. Czwartek<text:s/><text:tab/><text:tab/>7.30 <text:s/>- 15.30</text:p>
      <text:p text:style-name="P13">5. Piątek<text:tab/><text:tab/><text:tab/>7.30 <text:s/>- 15.30</text:p>
      <text:p text:style-name="P14">Godziny<text:s/>przyjmowania klientów:</text:p>
      <text:p text:style-name="P15">1. Poniedziałek<text:tab/><text:tab/>8.30 <text:s/>- 12.00 oraz 12.30 – 15.30</text:p>
      <text:p text:style-name="P16">2. Wtorek<text:tab/><text:tab/>8.00 <text:s/>- 12.00 oraz 12.30 – 15.00</text:p>
      <text:p text:style-name="P17">3. Środa<text:tab/><text:tab/><text:tab/>8.00 <text:s/>- 12.00 oraz 12.30 – 15.00</text:p>
      <text:p text:style-name="P18">4. Czwartek<text:s/><text:tab/><text:tab/>8.00 <text:s/>- 12.00 oraz 12.30 – 15.00</text:p>
      <text:p text:style-name="P19">5. Piątek<text:tab/><text:tab/><text:tab/>8.00 <text:s/>- 12.00 oraz 12.30 – 15.00</text:p>
      <text:p text:style-name="Standard"/>
      <text:p text:style-name="Standard"/>
      <text:p text:style-name="Standard">IV. WYMAGANE DOKUMENTY:</text:p>
      <text:list text:style-name="LFO3" text:continue-numbering="true">
        <text:list-item>
          <text:p text:style-name="P20"><text:span text:style-name="T21">wniosek z oświadczeniem o miejscu zamieszkania</text:span><text:span text:style-name="T22"><text:line-break/></text:span><text:span text:style-name="T23">Uwaga!</text:span><text:span text:style-name="T24"><text:line-break/></text:span><text:span text:style-name="T25">Formularz musi być wydrukowany: w całości na jednej kartce formatu A4 (dwustronnie ! ), bez zmniejszania, zwiększania czy zmiany proporcji, w normalnym, a nie<text:s/></text:span><text:span text:style-name="T26">oszczędnościowym trybie wydruku.</text:span><text:span text:style-name="T27"><text:s/></text:span></text:p>
        </text:list-item>
        <text:list-item>
          <text:p text:style-name="P28"><text:bookmark-start text:name="_Hlk187240829"/><text:span text:style-name="T29">kolorowa fotografia o wymiarach 35 x 45 mm, wykonana na jednolitym tle, mająca dobrą ostrość oraz odwzorowująca naturalny kolor skóry, obejmująca wizerunek od wierzchołka głowy do górnej części barków, tak aby twarz zajmowała 70-80 % fotografii, pokazująca wyraźnie oczy, zwłaszcza źrenice i przedstawiająca osobę w pozycji frontalnej, bez nakrycia głowy i okularów z ciemnymi szkłami, patrzącą na wprost z otwartymi oczami nieprzesłoniętymi włosami, z naturalnym wyrazem twarzy i zamkniętymi ustami.<text:s/></text:span><text:span text:style-name="T30"><text:line-break/></text:span><text:span text:style-name="T31">Fotografia powinna być wykonana nie wcześniej niż 6 miesięcy przed dniem złożeniem wniosku</text:span><text:span text:style-name="T32"><text:s/></text:span></text:p>
          <text:list text:continue-numbering="true">
            <text:list-item>
              <text:p text:style-name="P33">osoba z wrodzonymi lub nabytymi wadami narządu wzroku może załączyć do wniosku fotografię przedstawiającą ją w okularach z ciemnymi szkłami – w takim wypadku do wniosku załącza się również orzeczenie o niepełnosprawności osoby do lat 16 lub orzeczenie o stopniu niepełnosprawności osoby która ukończyła 16 lat, z powodu wrodzonej lub nabytej wady narządu wzroku, wydane zgodnie z przepisami ustawy z dnia 27 sierpnia 1997 roku o rehabilitacji zawodowej i społecznej oraz zatrudnianiu osób niepełnosprawnych (Dz.U. 2011.127.721)</text:p>
            </text:list-item>
            <text:list-item>
              <text:p text:style-name="P34">osoba nosząca nakrycie głowy zgodnie z zasadami swojego wyznania może załączyć do wniosku fotografię przedstawiającą ją w nakryciu głowy, o ile wizerunek twarzy jest w pełni widoczny – w takim przypadku do wniosku załącza się zaświadczenie o przynależności do wspólnoty wyznaniowej zarejestrowanej w Rzeczypospolitej Polskiej</text:p>
            </text:list-item>
          </text:list>
        </text:list-item>
        <text:list-item>
          <text:p text:style-name="P35"><text:bookmark-end text:name="_Hlk187240829"/>dowód osobisty do wglądu</text:p>
        </text:list-item>
        <text:list-item>
          <text:p text:style-name="P36">krajowe prawo jazdy (do wglądu) + kserokopia prawa jazdy</text:p>
        </text:list-item>
        <text:list-item>
          <text:p text:style-name="P37">potwierdzenie wpłaty za wydanie MPJ</text:p>
        </text:list-item>
      </text:list>
      <text:p text:style-name="P38">Oryginały dokumentów do wglądu.</text:p>
      <text:p text:style-name="P39">Wydanie międzynarodowego prawa jazdy wg konwencji genewskiej 1949 (na okres 1 roku) oraz wiedeńskiej 1968 (na okres 3 lat) - nie dłużej jednak niż okres ważności krajowego prawa jazdy - wymaga wypełnienia dwóch odrębnych wniosków. </text:p>
      <text:p text:style-name="Standard"/>
      <text:p text:style-name="Standard">V. OPŁATY:</text:p>
      <text:p text:style-name="P40">1) Opłata za wydanie prawa jazdy międzynarodowego – 35,00 zł, <text:s/>Na konto</text:p>
      <text:p text:style-name="P41">Powiat Lwówecki ul. Szpitalna 4, Lwówek Śląski</text:p>
      <text:p text:style-name="P42"><text:span text:style-name="T43">Bank PKO Bank Polski w Bolesławcu <text:s text:c="2"/>74 1020 5226<text:s/></text:span><text:span text:style-name="T44">0000 6802 0616 7748</text:span></text:p>
      <text:p text:style-name="Standard">lub na konto</text:p>
      <text:p text:style-name="Standard"><text:span text:style-name="T45">Powiat Lwówecki ul. Szpitalna 4, Lwówek Śląski</text:span></text:p>
      <text:p text:style-name="Standard"><text:span text:style-name="T46">Bank Spółdzielczy Lwówek Śląski <text:s/>97 8384 0009 0019 7087 2000 0001</text:span></text:p>
      <text:p text:style-name="Standard">Lub</text:p>
      <text:p text:style-name="Standard"><text:span text:style-name="T47"><text:s/>możliwość dokonania opłaty <text:s/>kartą <text:s/>płatniczą <text:s/>w Wydziale</text:span></text:p>
      <text:p text:style-name="P48"/>
      <text:p text:style-name="Standard">VI. INFORMACJA JAK ODEBRAĆ DOKUMENT: osobiście lub za pośrednictwem poczty</text:p>
      <text:p text:style-name="Standard"/>
      <text:p text:style-name="Standard">VII. DOKUMENTY WYMAGANE PRZY ODBIORZE: dowód osobisty,</text:p>
      <text:p text:style-name="Standard"><text:s/></text:p>
      <text:p text:style-name="Standard">VIII. UWAGI:</text:p>
      <text:list text:style-name="LFO4" text:continue-numbering="true">
        <text:list-item>
          <text:p text:style-name="P49">Wnioski należy wypełniać czytelnie, drukowanymi literami.</text:p>
        </text:list-item>
        <text:list-item>
          <text:p text:style-name="P50">Wypełnione wnioski wraz z kompletem dokumentów należy złożyć w siedzibie Wydziału<text:s/>Komunikacji i Dróg Powiatowych przy ul. Szpitalnej 4, Lwówek Śląski.</text:p>
        </text:list-item>
        <text:list-item>
          <text:p text:style-name="P51">Czas załatwienia sprawy: w ciągu miesiąca</text:p>
        </text:list-item>
        <text:list-item>
          <text:p text:style-name="P52">Wniosek wypełnia własnoręcznie posiadacz prawa jazdy, pełnomocnik może wyłącznie złożyć wniosek oraz odebrać nowy dokument.</text:p>
        </text:list-item>
        <text:list-item>
          <text:p text:style-name="P53"><text:span text:style-name="T54">Istnieje możliwość otrzymania<text:s/></text:span><text:span text:style-name="T55">wiadomości sms bądź e-maila o wyprodukowanym i gotowym do odbioru</text:span><text:span text:style-name="T56"><text:s/>w Urzędzie dokumencie.</text:span><text:span text:style-name="T57"><text:line-break/></text:span><text:span text:style-name="T58">Warunkiem skorzystania z tej</text:span><text:span text:style-name="T59"><text:s/>bezpłatnej usługi</text:span><text:span text:style-name="T60"><text:s/>jest podanie numeru telefonu bądź adresu e-mail podczas składania wniosku o nowy dokument.</text:span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WW8Num1z0" style:display-name="WW8Num1z0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0pt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wiat</meta:initial-creator>
    <dc:creator>Krolak Agnieszka</dc:creator>
    <meta:creation-date>2025-01-08T14:00:00Z</meta:creation-date>
    <dc:date>2025-02-06T07:45:00Z</dc:date>
    <meta:template xlink:href="Normal" xlink:type="simple"/>
    <meta:editing-cycles>5</meta:editing-cycles>
    <meta:editing-duration>PT60S</meta:editing-duration>
    <meta:document-statistic meta:page-count="1" meta:paragraph-count="8" meta:word-count="604" meta:character-count="4223" meta:row-count="30" meta:non-whitespace-character-count="3627"/>
  </office:meta>
</office:document-meta>
</file>