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/>
    </style:style>
    <style:style style:name="T3" style:parent-style-name="Domyślnaczcionkaakapitu" style:family="text">
      <style:text-properties fo:font-size="11pt" style:font-size-asian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Standard" style:family="paragraph"/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Nagłówek2" style:family="paragraph">
      <style:paragraph-properties fo:margin-left="0.75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P8" style:parent-style-name="Nagłówek2" style:family="paragraph">
      <style:text-properties style:font-name="Times New Roman" style:use-window-font-color="true" fo:font-size="10pt" style:font-size-asian="10pt" style:font-size-complex="10pt"/>
    </style:style>
    <style:style style:name="P9" style:parent-style-name="NormalnyWeb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letter-kerning="false"/>
    </style:style>
    <style:style style:name="P18" style:parent-style-name="Standard" style:family="paragraph"/>
    <style:style style:name="P19" style:parent-style-name="Standard" style:family="paragraph">
      <style:paragraph-properties fo:margin-left="0.25in">
        <style:tab-stops/>
      </style:paragraph-properties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916in"/>
    </style:style>
    <style:style style:name="P23" style:parent-style-name="Standard" style:family="paragraph">
      <style:paragraph-properties fo:text-indent="0.4916in"/>
    </style:style>
    <style:style style:name="P24" style:parent-style-name="Standard" style:family="paragraph">
      <style:paragraph-properties fo:text-indent="0.4916in"/>
    </style:style>
    <style:style style:name="P25" style:parent-style-name="Standard" style:family="paragraph">
      <style:paragraph-properties fo:text-indent="0.4916in"/>
    </style:style>
    <style:style style:name="P26" style:parent-style-name="Standard" style:family="paragraph">
      <style:paragraph-properties fo:text-indent="0.4916in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indent="0.4916in"/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</style:style>
    <style:style style:name="P31" style:parent-style-name="Standard" style:family="paragraph">
      <style:paragraph-properties fo:text-indent="0.4916in"/>
    </style:style>
    <style:style style:name="P32" style:parent-style-name="Standard" style:family="paragraph">
      <style:paragraph-properties fo:text-indent="0.4916in"/>
    </style:style>
    <style:style style:name="P33" style:parent-style-name="Standard" style:family="paragraph"/>
    <style:style style:name="P34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="Times New Roman" style:font-name-asian="Times New Roman" style:letter-kerning="fals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44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nyWeb" style:family="paragraph">
      <style:paragraph-properties fo:text-align="justify"/>
    </style:style>
    <style:style style:name="T46" style:parent-style-name="Pogrubienie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fo:hyphenate="true"/>
    </style:style>
    <style:style style:name="P49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fo:hyphenate="true"/>
    </style:style>
    <style:style style:name="P50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fo:hyphenate="true"/>
    </style:style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/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/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/>
    <style:style style:name="T69" style:parent-style-name="Domyślnaczcionkaakapitu" style:family="text">
      <style:text-properties fo:font-size="8pt" style:font-size-asian="8pt"/>
    </style:style>
    <style:style style:name="P70" style:parent-style-name="Standard" style:family="paragraph"/>
  </office:automatic-styles>
  <office:body>
    <office:text text:use-soft-page-breaks="true">
      <text:h text:style-name="P1" text:outline-level="1"><text:span text:style-name="T2">NR KARTY USŁUG</text:span><text:span text:style-name="T3"><text:tab/>KD/04</text:span></text:h>
      <text:h text:style-name="Nagłówek1" text:outline-level="1"><text:span text:style-name="T4">WYDZIAŁ KOMUNIKACJI I DRÓG POWIATOWYCH</text:span></text:h>
      <text:p text:style-name="Standard"/>
      <text:list text:style-name="LFO6" text:continue-numbering="true">
        <text:list-item>
          <text:p text:style-name="P5">SPRAWA:</text:p>
        </text:list-item>
      </text:list>
      <text:p text:style-name="Standard"/>
      <text:p text:style-name="P6">REJESTRACJA POJAZDU ZAREJESTROWANEGO ZAKUPIONEGO NA TERYTORIUM RZECZYPOSPOLITEJ POLSKIEJ</text:p>
      <text:h text:style-name="P7" text:outline-level="2"/>
      <text:list text:style-name="LFO6" text:continue-numbering="true">
        <text:list-item>
          <text:p text:style-name="P8"><text:bookmark-start text:name="_Hlk186714875"/>KTO MOŻE WYSTĄPIĆ Z WNIOSKIEM / ZAINICJOWAĆ SPRAWĘ:</text:p>
        </text:list-item>
      </text:list>
      <text:p text:style-name="P9">Wniosek składa<text:s/>właściciel lub pełnomocnik (za wyjątkiem indywidualnych przypadków, gdzie wymagane jest osobiste stawiennictwo w celu złożenia oświadczenia przez stronę).</text:p>
      <text:list text:style-name="LFO6" text:continue-numbering="true">
        <text:list-item>
          <text:p text:style-name="P10">PODSTAWA PRAWNA:</text:p>
        </text:list-item>
      </text:list>
      <text:list text:style-name="LFO7" text:continue-numbering="true">
        <text:list-item>
          <text:p text:style-name="P11">Ustawa z dnia 20 czerwca 1997 r. Prawo o ruchu drogowym;</text:p>
        </text:list-item>
        <text:list-item>
          <text:p text:style-name="P12">Rozporządzenie Ministra Infrastruktury z dnia 31 sierpnia 2022 r. w sprawie szczegółowych czynności organów w sprawach związanych z dopuszczeniem pojazdu do ruchu oraz wzorów dokumentów w tych sprawach;</text:p>
        </text:list-item>
        <text:list-item>
          <text:p text:style-name="P13">Rozporządzenie Ministra Infrastruktury z dnia 8 listopada 2024 r. w sprawie rejestracji i oznaczania pojazdów, wymagań dla tablic rejestracyjnych oraz wzorów innych dokumentów związanych z rejestracją pojazdów;</text:p>
        </text:list-item>
        <text:list-item>
          <text:p text:style-name="P14">Ustawa z dnia 16 listopada 2006 r. o opłacie skarbowej;</text:p>
        </text:list-item>
        <text:list-item>
          <text:p text:style-name="P15">Rozporządzenie Ministra Infrastruktury i Budownictwa z dnia 9 maja 2016 r. sprawie wysokości opłat za wydanie dowodu rejestracyjnego, pozwolenia czasowego, tablic (tablicy) rejestracyjnych i nalepki kontrolnej oraz ich wtórników;</text:p>
        </text:list-item>
        <text:list-item>
          <text:p text:style-name="P16"><text:span text:style-name="T17">Ustawa z dnia 14 czerwca 1960 r. Kodeks postępowania administracyjnego</text:span></text:p>
        </text:list-item>
      </text:list>
      <text:p text:style-name="Standard"><text:bookmark-end text:name="_Hlk186714875"/></text:p>
      <text:list text:style-name="LFO6" text:continue-numbering="true">
        <text:list-item>
          <text:p text:style-name="P18"><text:s/>WYDZIAŁ ODPOWIEDZIALNY ZA ZAŁATWIENIE SPRAWY:</text:p>
        </text:list-item>
      </text:list>
      <text:p text:style-name="Standard"/>
      <text:p text:style-name="Standard">Wydział Komunikacji i Dróg Powiatowych</text:p>
      <text:p text:style-name="P19">ul. Szpitalna 4, 59-600 Lwówek Śląski</text:p>
      <text:p text:style-name="P20">telefon: 782 36 50 wew. 205 lub 782 28 95</text:p>
      <text:p text:style-name="Standard"><text:span text:style-name="T21">Godziny pracy Wydziału Komunikacji:</text:span></text:p>
      <text:p text:style-name="P22">1. Poniedziałek<text:tab/><text:tab/>8.00 <text:s/>- 16.00</text:p>
      <text:p text:style-name="P23">2. Wtorek<text:tab/><text:tab/>7.30 <text:s/>- 15.30</text:p>
      <text:p text:style-name="P24">3. Środa<text:tab/><text:tab/><text:tab/>7.30 <text:s/>- 15.30</text:p>
      <text:p text:style-name="P25">4. Czwartek<text:s/><text:tab/><text:tab/>7.30 <text:s/>- 15.30</text:p>
      <text:p text:style-name="P26">5. Piątek<text:tab/><text:tab/><text:tab/>7.30 <text:s/>- 15.30</text:p>
      <text:p text:style-name="Standard"><text:span text:style-name="T27">Godziny dokonywanej rejestracji:</text:span></text:p>
      <text:p text:style-name="P28">1. Poniedziałek<text:tab/><text:tab/>8.30 <text:s/>- 12.00 oraz 12.30 – 15.30</text:p>
      <text:p text:style-name="P29">2. Wtorek<text:tab/><text:tab/>8.00 <text:s/>- 12.00 oraz 12.30 – 15.00</text:p>
      <text:p text:style-name="P30">3. Środa<text:tab/><text:tab/><text:tab/>8.00 <text:s/>- 12.00 oraz 12.30 –<text:s/>15.00</text:p>
      <text:p text:style-name="P31">4. Czwartek<text:s/><text:tab/><text:tab/>8.00 <text:s/>- 12.00 oraz 12.30 – 15.00</text:p>
      <text:p text:style-name="P32">5. Piątek<text:tab/><text:tab/><text:tab/>8.00 <text:s/>- 12.00 oraz 12.30 – 15.00</text:p>
      <text:p text:style-name="Standard"/>
      <text:list text:style-name="LFO6" text:continue-numbering="true">
        <text:list-item>
          <text:p text:style-name="P33">WYMAGANE DOKUMENTY:</text:p>
        </text:list-item>
      </text:list>
      <text:list text:style-name="WWNum1" text:continue-numbering="true">
        <text:list-item>
          <text:p text:style-name="P34"><text:bookmark-start text:name="_Hlk186714991"/>wniosek o rejestrację;</text:p>
        </text:list-item>
        <text:list-item>
          <text:p text:style-name="P35">dowód własności pojazdu (np. faktura, umowa kupna, umowa darowizny, postanowienie sądu przyznające prawo<text:s/>własności);<text:line-break/>W przypadku, kiedy pojazd został nabyty od osoby, która nie jest wpisana w dowodzie rejestracyjnym niezbędne będą wszystkie dokumenty pośrednie przenoszące prawo własności (począwszy od osoby wpisanej w dowodzie a skończywszy na osobie, która składa wniosek o rejestrację pojazdu).</text:p>
        </text:list-item>
        <text:list-item>
          <text:p text:style-name="P36">dowód rejestracyjny z ważnym badaniem technicznym,</text:p>
        </text:list-item>
        <text:list-item>
          <text:p text:style-name="P37"><text:span text:style-name="T38">tablice rejestracyjne (nawet, jeżeli pojazd jest już zarejestrowany w Starostwie Powiatowym w Lwówku Śląskim);</text:span><text:span text:style-name="T39"><text:line-break/></text:span><text:span text:style-name="T40">Jeżeli pojazd ma w dowodzie rejestracyjnym wpisaną adnotację „BAGAŻNIK” oznacza to, że została wydana dodatkowa tablica rejestracyjna. W tym przypadku należy przedstawić do rejestracji komplet tj. 3szt tablic rejestracyjnych.;</text:span></text:p>
        </text:list-item>
        <text:list-item>
          <text:p text:style-name="P41">dokument tożsamości: dowód osobisty lub paszport;</text:p>
        </text:list-item>
        <text:list-item>
          <text:p text:style-name="P42">imienne pełnomocnictwo - w przypadku, gdy wnioskuje pełnomocnik; Do rejestracji powinni przyjść do urzędu wszyscy właściciele, jeżeli nie jest to możliwe należy  udzielić pisemnego pełnomocnictwa.</text:p>
        </text:list-item>
        <text:list-item>
          <text:p text:style-name="P43">Dokumenty przedstawione do rejestracji muszą być w oryginale.</text:p>
        </text:list-item>
      </text:list>
      <text:list text:style-name="LFO6" text:continue-numbering="true">
        <text:list-item>
          <text:p text:style-name="P44"><text:bookmark-end text:name="_Hlk186714991"/>WAŻNE</text:p>
        </text:list-item>
      </text:list>
      <text:p text:style-name="P45"><text:span text:style-name="T46">Od 31.01.2022 r. zmieniły się przepisy, które pozwalają zachować dotychczasowy numer rejestracyjny</text:span><text:span text:style-name="T47">. Aby wnioskować o zachowanie dotychczasowych tablic rejestracyjnych muszą być spełnione jednocześnie 3 warunki:</text:span></text:p>
      <text:list text:style-name="LFO8" text:continue-numbering="true">
        <text:list-item>
          <text:p text:style-name="P48">Pojazd  jest zarejestrowany na terytorium Rzeczypospolitej Polskiej; posiada tablice (tablicę) zgodną z przepisami tj. tzw. „Eurotablice”  (natomiast nie są zgodne ze wzorem i podlegają wymianie tablice tzw. ”czarne” oraz „białe z flagą PL”)<text:line-break/><text:line-break/>Tablice powinny być utrzymane w należytym stanie (niezniszczone), czytelne i  czyste.</text:p>
        </text:list-item>
        <text:list-item>
          <text:p text:style-name="P49">Organ rejestrujący pozytywnie zweryfikował w dniu złożenia wniosku o rejestrację pojazdu dane zawarte w dotychczasowym dowodzie rejestracyjnym w centralnej ewidencji pojazdów.</text:p>
        </text:list-item>
        <text:list-item>
          <text:p text:style-name="P50">W dotychczasowym dowodzie rejestracyjnym jest miejsce na dokonanie przez organ rejestracyjny wpisu potwierdzającego złożenie wniosku o rejestrację pojazdu oraz wpisanie nowego znaku legalizacyjnego.</text:p>
        </text:list-item>
      </text:list>
      <text:p text:style-name="Standard"/>
      <text:list text:style-name="LFO6" text:continue-numbering="true">
        <text:list-item>
          <text:p text:style-name="P51">TERMIN ZŁOŻENIA WNIOSKU:</text:p>
        </text:list-item>
      </text:list>
      <text:p text:style-name="Standard">30 dni od dnia zakupu dla osób prywatnych</text:p>
      <text:p text:style-name="Standard">90 dni od dnia zakupu dla przedsiębiorców prowadzących działalność w zakresie obrotu pojazdami</text:p>
      <text:p text:style-name="Standard"/>
      <text:list text:style-name="LFO6" text:continue-numbering="true">
        <text:list-item>
          <text:p text:style-name="P52">OPŁATY:</text:p>
        </text:list-item>
      </text:list>
      <text:p text:style-name="P53">Opłata: na konto</text:p>
      <text:p text:style-name="P54"><text:span text:style-name="T55">Powiat Lwówecki ul. Szpitalna 4, Lwówek Śląski</text:span></text:p>
      <text:p text:style-name="P56"><text:span text:style-name="T57">Bank PKO Bank Polski w Bolesławcu <text:s/>74 1020 5226 0000 6802 0616 7748</text:span></text:p>
      <text:p text:style-name="Standard">lub na konto</text:p>
      <text:p text:style-name="Standard"><text:span text:style-name="T58">Powiat Lwówecki ul. Szpitalna 4, Lwówek Śląski</text:span></text:p>
      <text:p text:style-name="Standard"><text:span text:style-name="T59">Bank<text:s/></text:span><text:span text:style-name="T60">Spółdzielczy Lwówek Śląski <text:s/>97 8384 0009 0019 7087 2000 0001</text:span></text:p>
      <text:p text:style-name="Standard">lub</text:p>
      <text:p text:style-name="Standard"><text:span text:style-name="T61">możliwość dokonania opłaty <text:s/>kartą płatniczą <text:s/>w Wydziale</text:span></text:p>
      <text:p text:style-name="Standard"/>
      <text:p text:style-name="Standard">Rejestracja pojazdu w przypadku zmiany tablic:</text:p>
      <text:list text:style-name="WWNum1" text:continue-numbering="true">
        <text:list-item>
          <text:p text:style-name="P62">przyczepa – 120,00 zł<text:s/><text:bookmark-start text:name="_Hlk186391015"/>( tablica, pozwolenie czasowe, znaki legalizacyjne, dowód rejestracyjny),</text:p>
        </text:list-item>
        <text:list-item>
          <text:p text:style-name="P63"><text:bookmark-end text:name="_Hlk186391015"/>ciągnik rolniczy – 120,00 zł ( tablica, pozwolenie czasowe, znaki legalizacyjne, dowód rejestracyjny),</text:p>
        </text:list-item>
        <text:list-item>
          <text:p text:style-name="P64">motocykl – 120,00 zł ( tablica, pozwolenie czasowe, znaki legalizacyjne, dowód rejestracyjny),</text:p>
        </text:list-item>
        <text:list-item>
          <text:p text:style-name="P65">motorower – 110,00 zł ( tablica, pozwolenie czasowe, znaki legalizacyjne, dowód rejestracyjny),</text:p>
        </text:list-item>
        <text:list-item>
          <text:p text:style-name="P66">samochód osobowy lub ciężarowy 160,00 zł - ( tablice, pozwolenie czasowe, znaki legalizacyjne, dowód rejestracyjny).</text:p>
        </text:list-item>
      </text:list>
      <text:p text:style-name="P67"/>
      <text:p text:style-name="Standard">Rejestracja pojazdu bez zmiany tablic</text:p>
      <text:p text:style-name="Standard"><text:s/>- bez pozwolenia czasowego – 66,50 zł</text:p>
      <text:p text:style-name="Standard">- z<text:s/>pozwoleniem czasowym – 80,00 zł</text:p>
      <text:p text:style-name="Standard"/>
      <text:list text:style-name="LFO6" text:continue-numbering="true">
        <text:list-item>
          <text:p text:style-name="P68">CZAS ZAŁATWIENIA SPRAWY:</text:p>
        </text:list-item>
      </text:list>
      <text:p text:style-name="Textbody"><text:span text:style-name="T69">Zgodnie z Kodeksem Postępowania Administracyjnego - do 30 dni od dnia złożenia wniosku, ale sprawa załatwiana jest niezwłocznie - w dniu otrzymania kompletnego wniosku.</text:span></text:p>
      <text:p text:style-name="Standard"/>
      <text:list text:style-name="LFO6" text:continue-numbering="true">
        <text:list-item>
          <text:p text:style-name="P70">TRYB ODWOŁAWCZY</text:p>
        </text:list-item>
      </text:list>
      <text:p text:style-name="Standard">Stronie służy odwołanie do Samorządowego Kolegium Odwoławczego w Jeleniej Górze w terminie 14 dni od dnia otrzymania decyzji.</text:p>
      <text:p text:style-name="Standard"/>
      <text:p text:style-name="Standard"><text:s text:c="7"/>XI.<text:tab/><text:s text:c="8"/>UWAGI:</text:p>
      <text:p text:style-name="Standard">1. Weryfikacja wniosku odbywa w wydziale w momencie jego złożenia.</text:p>
      <text:p text:style-name="Standard">2. Decyzja o rejestracji pojazdu i dokumenty są odbierane przez właściciela/pełnomocnika po zakończonej <text:s/>rejestrac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wiat</meta:initial-creator>
    <dc:creator>Krolak Agnieszka</dc:creator>
    <meta:creation-date>2024-12-29T17:59:00Z</meta:creation-date>
    <dc:date>2025-02-06T07:52:00Z</dc:date>
    <meta:template xlink:href="Normal" xlink:type="simple"/>
    <meta:editing-cycles>13</meta:editing-cycles>
    <meta:editing-duration>PT10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0" meta:character-count="5589" meta:row-count="40" meta:non-whitespace-character-count="4800"/>
  </office:meta>
</office:document-meta>
</file>